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style:text-underline-style="solid" style:text-underline-width="auto" style:text-underline-color="font-color" fo:font-weight="bold" fo:background-color="#ccffcc"/>
    </style:style>
    <style:style style:name="P2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style:text-underline-style="solid" style:text-underline-width="auto" style:text-underline-color="font-color" fo:font-weight="bold" fo:background-color="#ccffcc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fo:font-weight="normal" fo:background-color="#ccffcc"/>
    </style:style>
    <style:style style:name="P4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style:text-underline-style="none" fo:font-weight="normal" fo:background-color="#ccffcc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fo:font-weight="bold" fo:background-color="#ccffcc"/>
    </style:style>
    <style:style style:name="P6" style:family="paragraph" style:parent-style-name="Text_20_body">
      <style:paragraph-properties fo:margin-left="0cm" fo:margin-right="0cm" fo:margin-top="0cm" fo:margin-bottom="0cm" style:line-height-at-least="0.559cm" fo:text-align="center" style:justify-single-word="false" fo:widows="1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fo:font-weight="normal" fo:background-color="#ccffcc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fo:font-weight="normal" fo:background-color="#ccffcc"/>
    </style:style>
    <style:style style:name="P9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style:text-underline-style="none" fo:font-weight="normal" fo:background-color="#ccffcc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  <style:text-properties fo:font-variant="normal" fo:text-transform="none" fo:color="#5133ab" style:font-name="Calibri" fo:font-size="14pt" fo:letter-spacing="normal" fo:font-style="normal" fo:font-weight="bold" fo:background-color="#ccffcc"/>
    </style:style>
    <style:style style:name="P11" style:family="paragraph" style:parent-style-name="Text_20_body">
      <style:paragraph-properties fo:margin-left="0cm" fo:margin-right="0cm" fo:margin-top="0cm" fo:margin-bottom="0cm" style:line-height-at-least="1.402cm" fo:text-align="center" style:justify-single-word="false" fo:widows="1" fo:text-indent="0cm" style:auto-text-indent="false"/>
      <style:text-properties fo:font-variant="normal" fo:text-transform="none" fo:color="#5133ab" style:font-name="Calibri" fo:font-size="22pt" fo:letter-spacing="normal" fo:font-style="normal" style:text-underline-style="solid" style:text-underline-width="auto" style:text-underline-color="font-color" fo:font-weight="bold" fo:background-color="#ccffcc"/>
    </style:style>
    <style:style style:name="P12" style:family="paragraph" style:parent-style-name="Text_20_body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/>
    </style:style>
    <style:style style:name="T1" style:family="text">
      <style:text-properties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 text:start-value="3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TAGE vacances d'octobre du lundi 22 au vendredi 26 octobre 2018<text:line-break/></text:span></text:p>
      <text:p text:style-name="P1">Formule 1 : tennis</text:p>
      <text:p text:style-name="P3">4/8 ans : 1h de tennis/jour</text:p>
      <text:p text:style-name="P3">Tarif : 60 € (70 € non adhérent)</text:p>
      <text:p text:style-name="P6"/>
      <text:p text:style-name="P3">9/18 ans : 1h30 de tennis/jour</text:p>
      <text:p text:style-name="P3">Tarif : 80 € (90 € non adhérent)</text:p>
      <text:p text:style-name="P6"/>
      <text:p text:style-name="P1">Formule 2 : tennis + physique</text:p>
      <text:p text:style-name="P12"/>
      <text:list xml:id="list2203598924190399565" text:style-name="L1">
        <text:list-item>
          <text:list>
            <text:list-header>
              <text:p text:style-name="P8">1) 9/18 ans (semi-intensif) : 1h30 tennis + 1h physique </text:p>
              <text:p text:style-name="P8">Tarif : 110 € (120 € non adhérent) </text:p>
            </text:list-header>
          </text:list>
        </text:list-item>
      </text:list>
      <text:p text:style-name="P3"/>
      <text:p text:style-name="P3">3) 9/18 ans (intensif) : 1h30 tennis + 1h physique <text:s/>/ pause repas / +1h30 jeu dirigé </text:p>
      <text:p text:style-name="P3">Tarif avec repas inclus : 200 € (210 € non adhérent)<text:line-break/>sans repas : 170 € (180 € non adhérent)</text:p>
      <text:p text:style-name="P3"/>
      <text:p text:style-name="P3"/>
      <text:p text:style-name="P1">Formule 3 : tennis + padel</text:p>
      <text:p text:style-name="P4">1) 1h tennis + 1h padel</text:p>
      <text:p text:style-name="P4">Tarif : 100 € (110 € non adhérent)<text:line-break/>2) 1h30 tennis + 1h30 padel</text:p>
      <text:p text:style-name="P4"><text:soft-page-break/>Tarif : 120 € (130€ non adhérent)</text:p>
      <text:p text:style-name="P4">3) Journée matin tennis+ après-midi padel</text:p>
      <text:p text:style-name="P4">Tarif repas inclus : 220 € (230€ non adhérent)<text:line-break/>Sans repas : 180€ (190€ non adhérent)</text:p>
      <text:p text:style-name="P4"/>
      <text:p text:style-name="P4"/>
      <text:p text:style-name="P1">Formule 5 : padel</text:p>
      <text:p text:style-name="P4">1) 4/8 ans : 1h padel</text:p>
      <text:p text:style-name="P4">Tarif :60 € (70 € non adhérent)<text:line-break/>2) 9/18 ans : 1h30 padel</text:p>
      <text:p text:style-name="P4">Tarif : 80 € (90 € non adhérent)</text:p>
      <text:p text:style-name="P4"/>
      <text:p text:style-name="P4"/>
      <text:p text:style-name="P4"/>
      <text:p text:style-name="P2">Pour adultes (4 jours)</text:p>
      <text:p text:style-name="P4">Tennis : 1h30 / jour</text:p>
      <text:p text:style-name="P4">Tarif : 65 € (75 € non adhérent)</text:p>
      <text:p text:style-name="P4">Padel : 1h30 / jour</text:p>
      <text:p text:style-name="P4">Tarif : 65 € (75 € non adhérent)</text:p>
      <text:p text:style-name="P4"/>
      <text:p text:style-name="P4"/>
      <text:p text:style-name="P4"/>
      <text:p text:style-name="P5">Inscription auprès d'Olivier au 06 61 74 32 88</text:p>
      <text:p text:style-name="P5">ou sur http://clubdelaviere.gestion-spor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7T22:21:03.14</meta:creation-date>
    <dc:date>2018-10-10T22:15:18.39</dc:date>
    <meta:editing-duration>PT6H22M26S</meta:editing-duration>
    <meta:editing-cycles>17</meta:editing-cycles>
    <meta:generator>OpenOffice/4.1.2$Win32 OpenOffice.org_project/412m3$Build-9782</meta:generator>
    <meta:print-date>2018-10-10T21:44:18.87</meta:print-date>
    <meta:document-statistic meta:table-count="0" meta:image-count="0" meta:object-count="0" meta:page-count="2" meta:paragraph-count="28" meta:word-count="232" meta:character-count="1113"/>
  </office:meta>
</office:document-meta>
</file>